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Шевелева </text:p>
      <text:p text:style-name="Standard"><text:s/>Евгения </text:p>
      <text:p text:style-name="Standard"><text:s/>Ильинична </text:p>
      <text:p text:style-name="Standard"><text:tab/><text:tab/> </text:p>
      <text:p text:style-name="Standard"><text:s/><text:tab/> Заслуженная артистка РФ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Заслуженный деятель Всероссийского музыкального общества, певица (сопрано), профессор. </text:p>
      <text:p text:style-name="Standard"/>
      <text:p text:style-name="Standard"><text:s/>Родилась 16 апреля 1937 г. в г. Таганроге. В 1961 г. Евгения Ильинична окончила Саратовскую консерваторию им. Л.В.Собинова по классу фортепиано, в 1967 г. - Йошкар-Олинское музыкальное училище по классу вокала (класс Н. Н. Востокова - ученика И.В. Тартакова, учившегося у К. Эверарди). В 1972 г. Е.И.Шевелева окончила Институт им. Гнесиных (класс сольного пения Н.Н.Шильниковой, Н.А.Вербовой, класс камерного пения Н.Н.Делициевой, класс оперной подготовки Е.М.Славинской) в 1984 г. окончила ассистентуру-стажировку ГМПИ им. Гнесиных (руководитель З.А.Долуханова). </text:p>
      <text:p text:style-name="Standard"/>
      <text:p text:style-name="Standard"><text:s/>Выступает как концертно-камерная певица. Пела в Большом, Малом и Рахманиновском залах Московской консерватории, во всех залах РАМ им Гнесиных, Союза композиторов, в Московском Доме Музыки, в концертном зале музея М.И.Глинки. Гастролировала по стране и за рубежом. </text:p>
      <text:p text:style-name="Standard"/>
      <text:p text:style-name="Standard"><text:s/>В течении 4-х лет преподавала в Монгольском Педагогическом институте, заведовала вокально-хоровой кафедрой. </text:p>
      <text:p text:style-name="Standard"><text:s/>Трижды проводила мастер-классы и преподавала в университете Сунг-Сил в Сеуле (Южная Корея). </text:p>
      <text:p text:style-name="Standard"/>
      <text:p text:style-name="Standard"><text:s/>Сотрудничала с композиторами: Г. Свиридовым, Н. Пейко, Р. Бойко, Б. Чайковским, К. Волковым, Т. Чудовой, А. Лариным, В. Пьянковым, </text:p>
      <text:p text:style-name="Standard"><text:s/>A. Муравлевым, А. Эшпаем, Р. Леденевым, А. Леманом, Г. Вороновым и др. Имеет записи на фирме «Мелодия» и компакт-диски. </text:p>
      <text:p text:style-name="Standard"><text:s/>Участвовала в Международных фестивалях «Русская зима», «Московская осень», «С. Губайдулина и ее друзья» и др. </text:p>
      <text:p text:style-name="Standard"><text:s/>Дипломант Московского фестиваля-конкурса им. М. Мусоргского и международного конкурса-фестиваля «Современное искусство и образование». </text:p>
      <text:p text:style-name="Standard"/>
      <text:p text:style-name="Standard"><text:s/>С 1969 г. Шевелева Е.И. преподает в ГМПИ (РАМ) им.Гнесиных, с 1981 г. - на кафедре сольного пения. Среди учеников — лауреаты международных и Всероссийских конкурсов, солисты музыкальных и оперных театров, концертных организаций, педагоги-вокалисты. М. Кольцова, Л. Семенина, Ю. Моисеева - имеют звание «Заслуженный артист РФ», </text:p>
      <text:p text:style-name="Standard"><text:s/>B. Кошубаева - Заслуженная артистка Адыгеи. Е. Свирелина, Г. Бойко, О. Луцив-Терновская, В. Лямина, Т. Смирнова, Е. Ионова, А. Платонова, И. Платонова, С. Коробейникова, Э. Иволгина - солисты театров Москвы (ГАБТ, им Станиславского и Немировича-Данченко, «Геликон-опера», «Новая опера»), Санкт-Петербурга, Красноярска, Ижевска, В. Мухажанова - солистка филармонии (Казахстан), О. Ретюнских — солистка Москонцерта. </text:p>
      <text:p text:style-name="Standard"/>
      <text:p text:style-name="Standard"><text:soft-page-break/><text:s/>С 1993 г. Шевелева Е.И. возглавляет Творческую комиссию искусству Московского музыкального общества. </text:p>
      <text:p text:style-name="Standard"><text:s/>С 1996 г. ежегодно Е.И.Шевелева проводит семинар для педагогов-вокалистов Москвы и России «Голос» - «Дмитриевские чтения». </text:p>
      <text:p text:style-name="Standard"><text:s/>С 1997 г. ведет номинацию «Студенческая вокальная академия «Голос» в рамках Фестиваля студенческого творчества «Фестос». </text:p>
      <text:p text:style-name="Standard"><text:s/>Проведен цикл концертов «Вокальная музыка композиторов России XX - XXI веков». </text:p>
      <text:p text:style-name="Standard"/>
      <text:p text:style-name="Standard"><text:s/>Е.И.Шевелева - редактор-составитель пяти выпусков Хрестоматии «Человеческий голос как музыкальный инструмент» и автор ряда статей, посвященных проблемам вокала. </text:p>
      <text:p text:style-name="Standard"/>
      <text:p text:style-name="Standard"><text:s/>В настоящее время Е.И.Шевелева - председатель Совета ветеранов РАМ им. Гнесиных и член Окружного Совета ветеранов ЦАО г. Москвы.</text:p>
      <text:p text:style-name="Standard"/>
      <text:p text:style-name="Standard">Умерла 23 ноября 2011 год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Указ Президента РФ от 28.12.1995 N 1325</text:p>
      <text:p text:style-name="Standard">О награждении государственными наградами Российской Федерации</text:p>
      <text:p text:style-name="Standard">Законодательство России</text:p>
      <text:p text:style-name="Standard"/>
      <text:p text:style-name="Standard">ЗАСЛУЖЕННЫЙ АРТИСТ РОССИЙСКОЙ ФЕДЕРАЦИИ"</text:p>
      <text:p text:style-name="Standard"/>
      <text:p text:style-name="Standard"/>
      <text:p text:style-name="Standard"/>
      <text:p text:style-name="Standard"/>
      <text:p text:style-name="Standard">ШЕВЕЛЕВОЙ Евгении Ильиничне - доценту Российской академии музыки имени Гнесиных, город Москва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9T15:07:47.45</meta:creation-date>
    <dc:date>2012-08-09T15:21:34.75</dc:date>
    <meta:editing-duration>PT13M4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0" meta:word-count="439" meta:character-count="3424"/>
  </office:meta>
</office:document-meta>
</file>