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paragraph-properties fo:text-align="justify" style:justify-single-word="false"/>
      <style:text-properties fo:font-size="18pt" style:font-size-asian="18pt" style:font-size-complex="18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text-properties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T1" style:family="text">
      <style:text-properties fo:font-size="18pt" style:font-size-asian="18pt" style:font-size-complex="18pt"/>
    </style:style>
    <style:style style:name="T2" style:family="text">
      <style:text-properties fo:font-weight="normal" style:font-weight-asian="normal" style:font-weight-complex="normal"/>
    </style:style>
    <style:style style:name="T3" style:family="text">
      <style:text-properties fo:font-size="20pt" fo:font-weight="bold" style:font-size-asian="20pt" style:font-weight-asian="bold" style:font-size-complex="20pt" style:font-weight-complex="bold"/>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Тартаков Иоаким Викторович — выдающийся <text:s/>оперный певец <text:span text:style-name="T1">(</text:span>баритон), педагог</text:p>
      <text:p text:style-name="Standard"/>
      <text:p text:style-name="P4">Дата рождения<text:tab/></text:p>
      <text:p text:style-name="P1">2 ноября 1860</text:p>
      <text:p text:style-name="P1"/>
      <text:p text:style-name="P4">Место рождения<text:tab/></text:p>
      <text:p text:style-name="P1">Одесса, Херсонская губерния, Российская империя</text:p>
      <text:p text:style-name="P1"/>
      <text:p text:style-name="P4">Дата смерти<text:tab/></text:p>
      <text:p text:style-name="P1">23 января 1923 (62 года)</text:p>
      <text:p text:style-name="P1"/>
      <text:p text:style-name="P1"><text:span text:style-name="T4">Место смерти</text:span><text:tab/></text:p>
      <text:p text:style-name="P1">Петроград, РСФСР, СССР</text:p>
      <text:p text:style-name="P1"/>
      <text:p text:style-name="P4">Страны<text:tab/></text:p>
      <text:p text:style-name="P1"><text:s/>Российская империя</text:p>
      <text:p text:style-name="P1"><text:s/>РСФСР</text:p>
      <text:p text:style-name="P1"/>
      <text:p text:style-name="P1"/>
      <text:p text:style-name="P4">Коллективы<text:tab/></text:p>
      <text:p text:style-name="P1">Мариинский театр, Заслуженный артист Императорских театров, Заслуженный артист Республики.</text:p>
      <text:p text:style-name="P1"/>
      <text:p text:style-name="P1"/>
      <text:p text:style-name="P1"/>
      <text:p text:style-name="P2">Иоаким <text:span text:style-name="T2">Викторович</text:span><text:span text:style-name="T3"> </text:span>Тартаков, известный русский певец-баритон, родился в 1860 году в Одессе, в еврейской <text:s/>многодетной семье портного. С детских лет посещал оперные спектакли Одесской оперы. С 16 лет на средства двух одесских меломанов обучался пению у солистки Итальянской Одесской оперы В. Лушковской (ошибочно определила его голос как тенор) и у др. педагогов. В 1876 на одном из концертов, в котором выступал Тартаков, присутствовала мать А. Г. Рубинштейна. Она предложила ему отправиться вместе с <text:soft-page-break/>ней в Петербург для обучения пению. <text:s/>С помощью А. Г. Рубинштейна в 1877 Тартаков <text:s/>был принят в Петербургскую консерваторию (ученик Камилло Эверарди), которую окончил в 1881 с серебряной медалью.</text:p>
      <text:p text:style-name="P2"><text:s/></text:p>
      <text:p text:style-name="P2">22 августа того же года дебютировал в партии Риголетто (одноим. опера Дж. Верди) на сцене Одесского оперного театра (антр. С. Пальма), где пел один сезон.</text:p>
      <text:p text:style-name="P2">В 1882—84 солист Петербургского <text:s/>Мариинского театра (дебютировал в партии Риголетто в одноим. опере Дж. Верди; здесь же выступал в 1916). </text:p>
      <text:p text:style-name="P2">В 1884—87 и 1890—93 выступал в Киевской опере (антр. Н. Савина, с 1890, антр. И. П. Прянишникова). </text:p>
      <text:p text:style-name="P2">В летние сезоны 1884—87 пел в московской оперетте (антр. М. Лентовского, т-р сада "Аквариум"). </text:p>
      <text:p text:style-name="P2">В сезоне 1887/88 принимал участие в первой гастрольной поездке русской оперной труппы, организованной В. Любимовым, по странам Европы (Германия, Дания, Бельгия, Голландия, Франция, Англия), где с большим успехом исполнял партии Демона (одноим. опера А. Рубинштейна), Калашникова ("Купец Калашников" А. Рубинштейна), Князя Вязьминского ("Опричник" П. Чайковского). По возвращении в Россию гастролировал в Харькове, Казани, Н. Новгороде, Керчи. В 1888—90 пел в Тифлисской опере. В 1892 в составе труппы И. П. Прянишникова гастролировал в Москве (оперы "Демон" А. Рубинштейна и "Фауст" Ш. Гуно, п/у П. Чайковского). </text:p>
      <text:p text:style-name="P2">В 1893—94 пел в Петербурге (театр сада "Аркадия" и Малый театр, антр. С. Пальма). В 1894 по инициативе Э. Направника певец снова был приглашен в Мариинский театр. Сразу заняв ведущее место, пел здесь до 1921. После 1917 одновременно выступал в спектаклях МАЛЕГОТа.</text:p>
      <text:p text:style-name="P2"/>
      <text:p text:style-name="P2">Обладал подвижным, звучным, ровным во всех регистрах голосом мягкого, "матового" тембра и широкого диапазона <text:soft-page-break/>(свободно брал верхние ноты до ля). Будучи представителем итальянского бельканто, в совершенстве владел кантиленой, филировкой звука, вокальной техникой; был мастером мелодического речитатива. </text:p>
      <text:p text:style-name="P2">"Тартаков именно был певцом-художником, для которого в авторских намерениях никогда ничего не оставалось неосознанным. Никогда никаких отдельных блестящих кусков, но все блестяще в целом" (Э. Старк, с. 107). Создавая образ, артист органически сочетал итальянскую школу пения с русским реалистическим сценическим искусством.</text:p>
      <text:p text:style-name="P1"/>
      <text:p text:style-name="P2">Репертуар певца насчитывал 117 партий (разных по своему характеру и стилю) и 26 опереточных ролей. Интерпретации партий в его исполнении была свойственна особая поэтическая нота (современники называли Тартакова "певцом-поэтом").</text:p>
      <text:p text:style-name="P1"/>
      <text:p text:style-name="P2">Принимал участие в концертах для студентов, благотворительных концертах. 4 декабря 1905 участвовал в концерте в пользу жертв революции. После 1917 пел в рабочих клубах и воинских частях Красной Армии и Флота. </text:p>
      <text:p text:style-name="P2"/>
      <text:p text:style-name="P2">В ноябре 1921 концертировал в Витебске. Камерный репертуар насчитывал около 600 произведений композиторов разных эпох и направлений. Главное место в числе этих произведений занимали романсы М. Балакирева, Ц. Кюи, Н. Римского-Корсакова, А. Рубинштейна (21 нояб. 1896 исполнил его романсы в первом концерте в новом здании Петербургской консерватории, п/у Э. Ф. Направника) и, особенно, П. Чайковского. </text:p>
      <text:p text:style-name="P2"/>
      <text:p text:style-name="P2">Брат композитора Модест Чайковский 21 окт. 1895 писал певцу: "Петя неоднократно говорил, что его романсы в Вашем исполнении звучат именно так, как он того хотел, ближе к его собственным намерениям, чем у какого-либо другого <text:soft-page-break/>артиста". </text:p>
      <text:p text:style-name="P2">В зарубежной классике мастерством исполнения отличались произв. Ф. Шуберта и Р. Шумана. </text:p>
      <text:p text:style-name="P2">В камерных концертах преимущественно выступал с пианисткой-аккомпаниатором С. О. Давыдовой, а также с С. Ментер, П. Чайковским и А. Рубинштейном.</text:p>
      <text:p text:style-name="P2"/>
      <text:p text:style-name="P2">Первый исполнитель в России заглавной партии в опере Тома «Гамлет», а также первый исполнитель в Мариинском театре партий Григория Грязного («Царская невеста» Н. Римского-Корсакова), Зурги («Искатели жемчуга» Ж. Бизе), Дон-Карлоса («Каменный гость» А. Даргомыжского. Дона Сезара ("Дон Сезар де Базан" Г. Лишина, 1888);</text:p>
      <text:p text:style-name="P1"/>
      <text:p text:style-name="P2">Часто гастролировал по городам России — в Казани (апрель 1894, антр. М. Бородая; весенний сезон 1899, Казанско-Саратовское товарищество под упр. М. Бородая), Н. Новгороде (летом 1896, здесь исп. партии: Демона в одноим. опере А. Рубинштейна, Валентина в "Фаусте" Ш. Гуно, Эскамилио в "Кармен" Ж. Бизе), Перми, Саратове, Екатеринбурге, Вильно (ныне Вильнюс), Самаре, Одессе, Кисловодске (антр. В. Валентинова; 1899, оперная труппа В. Н. Любимова), Москве (т-р "Аквариум", лето 1903; Большой т-р, 1904), а также за границей — в Париже ("Гранд-Опера", 1900), Лондоне, Стокгольме, Берлине (1908, антр. А. А. Церетели) и в Австрии. С успехом Тартаков пел и в Копенгагене, Манчестере, Бирмингаме, Ливерпуле. </text:p>
      <text:p text:style-name="P2"/>
      <text:p text:style-name="P3"><text:span text:style-name="T3">Лучшие партии:</text:span> </text:p>
      <text:p text:style-name="P3"/>
      <text:p text:style-name="P2">Дон Карлос ("Каменный гость" А. Даргомыжского, постановка В. Э. Мейерхольда), Демон (одноим. опера А. Рубинштейна, композитор считал арт. лучшим исп. этой партии), Князь Игорь (одноим. опера А. Бородина), Кирилл Троекуров ("Дубровский" Э. Направника), Евгений Онегин <text:soft-page-break/>(одноим. опера П. Чайковского), Граф Томский ("Пиковая дама" П. Чайковского), Князь Елецкий ("Пиковая дама" П. Чайковского), Мазепа (одноим. опера П. Чайковского), Веденецкий гость ("Садко" Н. Римского-Корсакова); Валентин ("Фауст" Ш. Гуно), Верховный жрец Дагона ("Самсон и Далила" К. Сен-Санса, 1896), Эскамилио ("Кармен" Ж. Бизе), Фигаро ("Севильский цирюльник" Дж. Россини), Амонасро ("Аида" Дж. Верди), Риголетто (одноим. опера Дж. Верди, один из лучших исп. на рус. сцене), Жорж Жермон ("Травиата" Дж. Верди), Тонио ("Паяцы" Р. Леонкавалло).</text:p>
      <text:p text:style-name="P2"/>
      <text:p text:style-name="P5">Другие партии: </text:p>
      <text:p text:style-name="P5"/>
      <text:p text:style-name="P2">Хозру ("Фераморс" А. Рубинштейна), Роберт ("Иоланта" П. Чайковского), Орсо ("Корделия" Н. Соловьёва), Якуб ("Сарацин" Ц. Кюи), Эгнатий ("Сервилия" Н. Римского-Корсакова), Джанчотто ("Франческа да Римини" Э. Направника), Абубекер ("Кавказский пленник" Ц. Кюи), Син-Син-Гу/Трактирщик ("Сын мандарина" Ц. Кюи), Кали ("Наль и Дамаянти" А. Аренского); Граф Альмавива ("Свадьба Фигаро" В. А. Моцарта), Дон Жуан (одноим. опера В. А. Моцарта), Нелюско ("Африканка" Дж. Мейербера), Граф де Невер ("Гугеноты" Дж. Мейербера), Меркуцио ("Ромео и Джульетта" Ш. Гуно), Альберт ("Вертер" Ж. Массне), Яго ("Отелло" Дж. Верди), Сильвио ("Паяцы" Р. Леонкавалло), Оттокар ("Вольный стрелок" К. М. Вебера), Вольфрам фон Эшенбах ("Тангейзер" Р. Вагнера), Тельрамунд ("Лоэнгрин" Р. Вагнера), Альберих ("Золото Рейна", "Зигфрид" и "Гибель богов" Р. Вагнера).</text:p>
      <text:p text:style-name="P2"/>
      <text:p text:style-name="P2"><text:span text:style-name="T4">Выступал также в басовых партиях </text:span>— Мефистофеля ("Фауст" Ш. Гуно, критики сравнивали певца в этой роли с немец. трагиком Э. Поссартом), Лотарио ("Миньон" А. Тома).</text:p>
      <text:p text:style-name="P1"/>
      <text:p text:style-name="P2"><text:span text:style-name="T4">Партнёры:</text:span> И. А. Алчевский, А. Н. Амфитеатрова-Левицкая, <text:soft-page-break/>А. Ю. Больска, Н. А. Большаков, Г. А. Боссе, Е. А. Бронская, Р. Г. Горская, А. М. Давыдов, Дж. Димитреску (в апреле 1894), И. В. Ершов, В. М. Зарудная, Л. Ю. Звягина, Е. Катульская, М. Н. Кузнецова-Бенуа, М. Лубковская, Т. С. Любатович, А. Н. Мацулевич-Соловьёва, М. Е. Медведев, С. Ф. Молчановский, Е. К. Мравина, А. В. Нежданова, К. И. Петраускас, Е. К. Ряднов, Д. И. Ряднова-Джубеллини, А. В. Секар-Рожанский, К. Т. Серебряков, Д. А. Смирнов, Э. О. Сонки, Ф. И. Стравинский, А. Фострём, Ф. И. Шаляпин. Пел п/у А. П. Асланова (1916), Л. С. Ауэра, С. П. Барбини, Ф. М. Блуменфельда, В. А. Зеленого, Э. А. Крушевского, Н. А. Малько, Э. Ф. Направника, И. В. Прибика, А. Рубинштейна, Г. Г. Фительберга, П. Чайковского.</text:p>
      <text:p text:style-name="P2"/>
      <text:p text:style-name="P2">Принимал участие в симфонических концертах в Петербурге и Москве (здесь исп. партию Мефистофеля в драм. легенде "Осуждение Фауста" Г. Берлиоза), где пел п/у А. Зилоти, С. Кусевицкого (1916), В. И. Сафонова.</text:p>
      <text:p text:style-name="P1"/>
      <text:p text:style-name="P1"/>
      <text:p text:style-name="P2">Вёл также режиссёрскую деятельность — с 1885 режиссёр Киевской оперы (с 1888 гл. режиссёр; поставил впервые в Киеве "Кармен" Ж. Бизе, 1885 и "Мазепу" П. Чайковского, 1886), в 1909—21 гл. режиссёр петерб.-петрогр. Мариинского т-ра (поставил оперы "Нерон" А. Рубинштейна, 1906; "Измена" М. Ипполитова-Иванова, совместно с Н. Н. Боголюбовым, 1914; "Севильский цирюльник" Дж. Россини, 1918). В 1921 зав. худож. административной частью МАЛЕГОТа (осуществил постановку оперы "Паяцы" Р. Леонкавалло; "Лоэнгрин" Р. Вагнера, 1923). Был одним из организаторов театра "Малая опера" в Петрограде.</text:p>
      <text:p text:style-name="P2"/>
      <text:p text:style-name="P2">В начале 1900-х гг. преподавал в Саратов. муз. училище. По инициативе А. К. Глазунова в 1920 был приглашен в Пегроградскую консерваторию, где преподавал до 1923 <text:soft-page-break/>(профессор). В 1923 году ему присваивается звание Заслуженного артиста Республики.</text:p>
      <text:p text:style-name="P2"/>
      <text:p text:style-name="P3"><text:span text:style-name="T4">Воспитал целую плеяду певцов </text:span>(ок. 40), среди которых:</text:p>
      <text:p text:style-name="P1"/>
      <text:p text:style-name="P2"><text:s/>Н. А. Аксакова, А. И. Батурин, А. М. Брагин, А. Д. Городцов, М. С. Давыдова, А. М. Каншин, М. Н. Кузнецова-Бенуа, З. П. Лодий, Э. Я. Мелодист, Ю. А. Модестов, В. А. Никольский, Н. Н. Радошанский (частные уроки), Л. Ратнер, В. С. Розинг, В. А. Селях, Н. И. Сперанский, И. Н. Стешенко, А. Н. Смоленская, Г. Ф. Стравинский, А. М. Шишмарева, Н.Н. Востоков. </text:p>
      <text:p text:style-name="P2">У певца брал уроки пения впоследствии драматический <text:s/>актер Л. А. Фенин. Советами певца пользовались Ф. И. Шаляпин и Н. Н. Куклин.</text:p>
      <text:p text:style-name="P2"/>
      <text:p text:style-name="P2">Один из первых русских певцов записывался на грампластинки (всего записал 28 произведений) в Петербурге и Москве.</text:p>
      <text:p text:style-name="P2"/>
      <text:p text:style-name="P2">В 1992 фирма "Pearl" включила архивную запись певца (Арию Демона, 1903) в серию "Singers of Imperial Russia" (Vol. 1). CD: GEMM 9997—9. В 1995 фирма Symposium выпустила CD "Singers of Russia 1900—1917 Sergei Levik and His Contemporaries" 1151, где переиздана запись певца "Азра" А. Рубинштейна.</text:p>
      <text:p text:style-name="P1"/>
      <text:p text:style-name="P1"/>
      <text:p text:style-name="P1">И.В. Тартаков <text:s/>погиб в автомобильной катастрофе. Похороны певца были сняты на кинопленку. </text:p>
      <text:p text:style-name="P1">В 1923 состоялись два концерта (один в ГАТОБе, другой в Малом зале Петроградской консерватории), посвященных памяти певца, сбор от которых поступил на сооружение памятника.</text:p>
      <text:p text:style-name="P1"/>
      <text:p text:style-name="P1"><text:soft-page-break/>Похоронен в Некрополе мастеров искусства в Александро-Невской лавре; в 1924 установлен надгробный памятник работы скульпторов Я. А. Троупянского, В. А. Синайского и архитектора И. А. Фомина. </text:p>
      <text:p text:style-name="P1"/>
      <text:p text:style-name="P2">Певцу посвящены романсы "Серенада" А. Рубинштейна (1891), "В тиши и мраке таинственной ночи" А. С. Аренского; 4 романса М. М. Ипполитова-Иванова на стихи А. Амфитеатрова, op. 31; "Взошла луна" (…полуночь просияла) Е. Н. Греве-Соболевской (СПб.: Иогансен, 1904).</text:p>
      <text:p text:style-name="P2"/>
      <text:p text:style-name="P2">Талант певца высоко оценили А. Котоньи (считал его своим преемником в педагогике), А. Рубинштейн, Ц. Кюи, П. Чайковский, Н. Римский-Корсаков, А. К. Глазунов, Э. Направник, В. Стасов, К. Станиславский.</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16T09:36:09.96</meta:creation-date>
    <dc:date>2012-08-16T09:37:55.04</dc:date>
    <meta:editing-duration>PT1M35S</meta:editing-duration>
    <meta:editing-cycles>2</meta:editing-cycles>
    <meta:generator>OpenOffice.org/3.3$Win32 OpenOffice.org_project/330m20$Build-9567</meta:generator>
    <meta:document-statistic meta:table-count="0" meta:image-count="0" meta:object-count="0" meta:page-count="8" meta:paragraph-count="51" meta:word-count="1557" meta:character-count="10875"/>
  </office:meta>
</office:document-meta>
</file>